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loemenfiets: </text:span>
          </text:p>
            <text:p text:style-name="common-al">innemen van een standplaats op de woensdag met ingang van woensdag 9 september 2020 bij winkelcentrum West/Open Hof in Kampen. De standplaats wordt ingenomen voor de verkoop van snijbloemen (verzenddatum 01-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9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27.845 506826.143</meta:user-defined>
    <meta:user-defined meta:name="DC.title">Verleende standplaatsvergunning winkelcentrum West/Open Hof in Kampen</meta:user-defined>
    <meta:user-defined meta:name="OVERHEID.PostcodeHuisnummer/OVERHEIDop.postcodeHuisnummer">8265BB 49</meta:user-defined>
    <meta:user-defined meta:name="OVERHEIDop.straatnaam">Lelystraa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394</meta:user-defined>
    <meta:user-defined meta:name="OVERHEIDop.GmbID/DC.identifier">gmb-2020-228394</meta:user-defined>
    <meta:user-defined meta:name="OVERHEIDop.versieInformatie"/>
  </office:meta>
</office:document-meta>
</file>