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ul 1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2020-01505 voor een omgevingsvergunning op locatie de Heul 1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op het 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3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63.5 422306</meta:user-defined>
    <meta:user-defined meta:name="DC.title">Kennisgeving besluit op aanvraag omgevingsvergunning de Heul 15 in Maasdam</meta:user-defined>
    <meta:user-defined meta:name="OVERHEID.PostcodeHuisnummer/OVERHEIDop.postcodeHuisnummer">3299WB 15</meta:user-defined>
    <meta:user-defined meta:name="OVERHEIDop.straatnaam">de Heul</meta:user-defined>
    <meta:user-defined meta:name="OVERHEIDop.woonplaats">Maas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79</meta:user-defined>
    <meta:user-defined meta:name="OVERHEIDop.GmbID/DC.identifier">gmb-2020-228379</meta:user-defined>
    <meta:user-defined meta:name="OVERHEIDop.versieInformatie"/>
  </office:meta>
</office:document-meta>
</file>