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evenementenvergunning, 7e Langedijker Streekmarkt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evenementenvergunning </text:span>
          </text:p>
            <text:p text:style-name="common-al"/>
            <text:p text:style-name="common-al">Burgemeester van Langedijk maakt bekend dat de aanvraag evenementenvergunning is ingetrokken:</text:p>
            <text:p text:style-name="common-al"/>
            <text:p text:style-name="common-al">Voor : 7<text:span text:style-name="sup">e</text:span> Langedijker Streekmarkt</text:p>
            <text:p text:style-name="common-al">Locatie : Wijndomein de Koen, Westelijke Randweg 30, 1722 PZ Zuid-Scharwoude</text:p>
            <text:p text:style-name="common-al">Datum evenement: 12 en 13 september 2020</text:p>
            <text:p text:style-name="common-al"/>
            <text:p text:style-name="common-al">Heeft u hier vragen over dan kunt u contact opnemen met team APV en Bijzondere Wet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8 september 2020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urgemeester en wethouders van Langedij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2837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7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7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Cultuur en recreatie | Organisatie en beleid</meta:user-defined>
    <dc:language>nl</dc:language>
    <meta:user-defined meta:name="OVERHEID.EPSG28992/DC.spatial">115514 522479.667</meta:user-defined>
    <meta:user-defined meta:name="DC.title">Intrekken aanvraag evenementenvergunning, 7e Langedijker Streekmarkt te Zuid-Scharwoude</meta:user-defined>
    <meta:user-defined meta:name="OVERHEID.PostcodeHuisnummer/OVERHEIDop.postcodeHuisnummer">1722PZ 30</meta:user-defined>
    <meta:user-defined meta:name="OVERHEIDop.straatnaam">Westelijke Randweg</meta:user-defined>
    <meta:user-defined meta:name="OVERHEIDop.woonplaats">Zuid-Scharwoude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378</meta:user-defined>
    <meta:user-defined meta:name="OVERHEIDop.GmbID/DC.identifier">gmb-2020-228378</meta:user-defined>
    <meta:user-defined meta:name="OVERHEIDop.versieInformatie"/>
  </office:meta>
</office:document-meta>
</file>