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enneplaan 113b, 9721 PE Groningen – uitbreiden van een winkelpand d.m.v. het toevoegen van de naastgelegen unit (ontvangstdatum 17-01-2020, dossiernummer 2020702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83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30 579442</meta:user-defined>
    <meta:user-defined meta:name="DC.title">Aanvraag omgevingsvergunning: Van Lenneplaan 113b, 9721 PE Groningen – uitbreiden van een winkelpand d.m.v. het toevoegen van de naastgelegen unit (ontvangstdatum 17-01-2020, dossiernummer 202070270)</meta:user-defined>
    <meta:user-defined meta:name="OVERHEID.PostcodeHuisnummer/OVERHEIDop.postcodeHuisnummer">9721PE 113</meta:user-defined>
    <meta:user-defined meta:name="OVERHEIDop.straatnaam">Van Lenneplaan</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2836</meta:user-defined>
    <meta:user-defined meta:name="OVERHEIDop.GmbID/DC.identifier">gmb-2020-22836</meta:user-defined>
    <meta:user-defined meta:name="OVERHEIDop.versieInformatie"/>
  </office:meta>
</office:document-meta>
</file>