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ûtesân 2 Leeuwarden, (11042010) realiseren van gedeeltelijke overkapping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5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5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01.142 576766.581</meta:user-defined>
    <meta:user-defined meta:name="DC.title">Aangevraagde omgevingsvergunning Skûtesân 2 Leeuwarden, (11042010) realiseren van gedeeltelijke overkapping van het terras.</meta:user-defined>
    <meta:user-defined meta:name="OVERHEID.PostcodeHuisnummer/OVERHEIDop.postcodeHuisnummer">8939DP 2</meta:user-defined>
    <meta:user-defined meta:name="OVERHEIDop.straatnaam">Skûtesân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353</meta:user-defined>
    <meta:user-defined meta:name="OVERHEIDop.GmbID/DC.identifier">gmb-2020-228353</meta:user-defined>
    <meta:user-defined meta:name="OVERHEIDop.versieInformatie"/>
  </office:meta>
</office:document-meta>
</file>