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74 (plaatsen dakkapel voorzijde); 654311; 25-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74 (plaatsen dakkapel voorzijde); 654311; 25-5-2020; Status: Verleen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1</meta:user-defined>
    <meta:user-defined meta:name="DCTERMS.abstract">plaatsen dakkapel voorzijde</meta:user-defined>
    <dc:language>nl</dc:language>
    <meta:user-defined meta:name="OVERHEID.EPSG28992/DC.spatial">138037.699 470270.288</meta:user-defined>
    <meta:user-defined meta:name="DC.title">Gomarushof 74 (plaatsen dakkapel voorzijde); 654311; 25-05-20; Verleende omgevingsvergunning</meta:user-defined>
    <meta:user-defined meta:name="OVERHEID.PostcodeHuisnummer/OVERHEIDop.postcodeHuisnummer">1216HN 74</meta:user-defined>
    <meta:user-defined meta:name="OVERHEIDop.straatnaam">Gomarushof</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352</meta:user-defined>
    <meta:user-defined meta:name="OVERHEIDop.GmbID/DC.identifier">gmb-2020-228352</meta:user-defined>
    <meta:user-defined meta:name="OVERHEIDop.versieInformatie"/>
  </office:meta>
</office:document-meta>
</file>