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t Dael 2, 6019 EA te Wessem / Maasgouw / ingekomen 1 september 2020 / het verwijderen van asbesthoudend materiaal van een kruip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33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57.27 352684.248</meta:user-defined>
    <meta:user-defined meta:name="DC.title">Aanvraag sloopmelding / Het Dael 2, 6019 EA te Wessem / Maasgouw / ingekomen 1 september 2020 / het verwijderen van asbesthoudend materiaal van een kruipluik</meta:user-defined>
    <meta:user-defined meta:name="OVERHEID.PostcodeHuisnummer/OVERHEIDop.postcodeHuisnummer">6019EA 2</meta:user-defined>
    <meta:user-defined meta:name="OVERHEIDop.straatnaam">Het Dael</meta:user-defined>
    <meta:user-defined meta:name="OVERHEIDop.woonplaats">Wesse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336</meta:user-defined>
    <meta:user-defined meta:name="OVERHEIDop.GmbID/DC.identifier">gmb-2020-228336</meta:user-defined>
    <meta:user-defined meta:name="OVERHEIDop.versieInformatie"/>
  </office:meta>
</office:document-meta>
</file>