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29 a, 6067 BW te Linne / Maasgouw / ingekomen 3 september 2020 / het renover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3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6.076 351724.466</meta:user-defined>
    <meta:user-defined meta:name="DC.title">Aanvraag omgevingsvergunning / Oudeweg 29 a, 6067 BW te Linne / Maasgouw / ingekomen 3 september 2020 / het renoveren en uitbreiden van een woning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35</meta:user-defined>
    <meta:user-defined meta:name="OVERHEIDop.GmbID/DC.identifier">gmb-2020-228335</meta:user-defined>
    <meta:user-defined meta:name="OVERHEIDop.versieInformatie"/>
  </office:meta>
</office:document-meta>
</file>