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In ’t Broek 3, 6107 BG te Stevensweert / Maasgouw / ingekomen 28 augustus 2020 / het verlengen van een bestaand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8332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33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33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7365.528 349581.311</meta:user-defined>
    <meta:user-defined meta:name="DC.title">Aanvraag omgevingsvergunning / In ’t Broek 3, 6107 BG te Stevensweert / Maasgouw / ingekomen 28 augustus 2020 / het verlengen van een bestaand hekwerk</meta:user-defined>
    <meta:user-defined meta:name="OVERHEID.PostcodeHuisnummer/OVERHEIDop.postcodeHuisnummer">6107BG 3</meta:user-defined>
    <meta:user-defined meta:name="OVERHEIDop.straatnaam">in 't Broek</meta:user-defined>
    <meta:user-defined meta:name="OVERHEIDop.woonplaats">Stevensweert</meta:user-defined>
    <meta:user-defined meta:name="DCTERMS.W3CDTF/DCTERMS.available">2020-09-10</meta:user-defined>
    <meta:user-defined meta:name="DCTERMS.W3CDTF/OVERHEIDop.jaargang">2020</meta:user-defined>
    <meta:user-defined meta:name="OVERHEIDop.publicationIssue">228332</meta:user-defined>
    <meta:user-defined meta:name="OVERHEIDop.GmbID/DC.identifier">gmb-2020-228332</meta:user-defined>
    <meta:user-defined meta:name="OVERHEIDop.versieInformatie"/>
  </office:meta>
</office:document-meta>
</file>