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A nummer 4483, kavel 1, Parrenhof, 6017 – te Thorn / Maasgouw / ingekomen 27 augustus 2020 /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833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3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3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11.633 352762.277</meta:user-defined>
    <meta:user-defined meta:name="DC.title">Aanvraag omgevingsvergunning / Kadastrale sectie A nummer 4483, kavel 1, Parrenhof, 6017 – te Thorn / Maasgouw / ingekomen 27 augustus 2020 / het plaatsen van een tijdelijke woonunit</meta:user-defined>
    <meta:user-defined meta:name="OVERHEID.PostcodeHuisnummer/OVERHEIDop.postcodeHuisnummer">6017BE 18</meta:user-defined>
    <meta:user-defined meta:name="OVERHEIDop.straatnaam">Wal</meta:user-defined>
    <meta:user-defined meta:name="OVERHEIDop.woonplaats">Thor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8331</meta:user-defined>
    <meta:user-defined meta:name="OVERHEIDop.GmbID/DC.identifier">gmb-2020-228331</meta:user-defined>
    <meta:user-defined meta:name="OVERHEIDop.versieInformatie"/>
  </office:meta>
</office:document-meta>
</file>