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en isoleren dak + 2 dakkapellen en 2 dakramen overkapping garage op locatie Pr.Mauritslaan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0 heeft het college van burgemeester en wethouders van de gemeente Dalfsen een aanvraag ontvangen voor het verbouwen en isoleren dak + 2 dakkapellen en 2 dakramen overkapping garage op het perceel Pr.Mauritslaan 15 in Nieuwleusen. De aanvraag is geregistreerd onder zaaknummer Z/20/62363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32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Pr.Mauritslaan 15 in Nieuwleusen</meta:user-defined>
    <dc:language>nl</dc:language>
    <meta:user-defined meta:name="OVERHEID.EPSG28992/DC.spatial">215646 511039</meta:user-defined>
    <meta:user-defined meta:name="DC.title">Kennisgeving aanvraag omgevingsvergunning voor het verbouwen en isoleren dak + 2 dakkapellen en 2 dakramen overkapping garage op locatie Pr.Mauritslaan 15 in Nieuwleusen</meta:user-defined>
    <meta:user-defined meta:name="OVERHEID.PostcodeHuisnummer/OVERHEIDop.postcodeHuisnummer">7711KB 15</meta:user-defined>
    <meta:user-defined meta:name="OVERHEIDop.straatnaam">Pr.Mauritslaan</meta:user-defined>
    <meta:user-defined meta:name="OVERHEIDop.woonplaats">Nieuwleus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28</meta:user-defined>
    <meta:user-defined meta:name="OVERHEIDop.GmbID/DC.identifier">gmb-2020-228328</meta:user-defined>
    <meta:user-defined meta:name="OVERHEIDop.versieInformatie"/>
  </office:meta>
</office:document-meta>
</file>