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Nieuwe Land 1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 omgevingsvergunning is met zes weken verlengd.</text:p>
            <text:p text:style-name="common-al"/>
            <text:p text:style-name="common-al">plaatsen van een erker (ontvangstdatum 08-07-2020, zaaknummer 522812020).</text:p>
            <text:p text:style-name="common-al">De uiterste beslisdatum op de aanvraag is nu 14 oktober 2020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28321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321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01.33 505667.97</meta:user-defined>
    <meta:user-defined meta:name="DC.title">Besluit verlengen beslistermijn aanvraag omgevingsvergunning Nieuwe Land 13 in Kampen</meta:user-defined>
    <meta:user-defined meta:name="OVERHEID.PostcodeHuisnummer/OVERHEIDop.postcodeHuisnummer">8266KA 13</meta:user-defined>
    <meta:user-defined meta:name="OVERHEIDop.straatnaam">Nieuwe Land</meta:user-defined>
    <meta:user-defined meta:name="OVERHEIDop.woonplaats">Kamp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8321</meta:user-defined>
    <meta:user-defined meta:name="OVERHEIDop.GmbID/DC.identifier">gmb-2020-228321</meta:user-defined>
    <meta:user-defined meta:name="OVERHEIDop.versieInformatie"/>
  </office:meta>
</office:document-meta>
</file>