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Esweg 46 te Midlaren; het uit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Esweg 46 te Midlaren</text:p>
            <text:p text:style-name="tussenkopcur">Omschrijving : het uitbouwen van een garage</text:p>
            <text:p text:style-name="tussenkopcur">Verzonden :  4 september 2020</text:p>
            <text:p text:style-name="tussenkopcur">Kenmerk : WABO-2020075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31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1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1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41642 569464</meta:user-defined>
    <meta:user-defined meta:name="DC.title">Ingetrokken aanvraag voor een omgevingsvergunning Esweg 46 te Midlaren; het uitbouwen van een garage</meta:user-defined>
    <meta:user-defined meta:name="OVERHEID.PostcodeHuisnummer/OVERHEIDop.postcodeHuisnummer">9475TM 46</meta:user-defined>
    <meta:user-defined meta:name="OVERHEIDop.straatnaam">Esweg</meta:user-defined>
    <meta:user-defined meta:name="OVERHEIDop.woonplaats">Midlar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12</meta:user-defined>
    <meta:user-defined meta:name="OVERHEIDop.GmbID/DC.identifier">gmb-2020-228312</meta:user-defined>
    <meta:user-defined meta:name="OVERHEIDop.versieInformatie"/>
  </office:meta>
</office:document-meta>
</file>