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gezoom 136  , Renesse, Hogezoom 136  , Renesse, Hogezoom 136 (0001 t/m 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gezoom 136-0001 t/m 0005.</text:span>
          </text:p>
            <text:p text:style-name="common-al">Zaakomschrijving: Het wijzigen van het gebruik van de niet bestemde recreatieve eenheden </text:p>
            <text:p text:style-name="common-al">Zaaknummer: 290741</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30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0741</meta:user-defined>
    <meta:user-defined meta:name="DCTERMS.abstract">Het  wijzigen van het gebruik van de niet bestemde recreatieve eenheden </meta:user-defined>
    <dc:language>nl</dc:language>
    <meta:user-defined meta:name="OVERHEID.EPSG28992/DC.spatial">43153.0563627366 416573.163163943</meta:user-defined>
    <meta:user-defined meta:name="DC.title">Verleende Reguliere Omgevingsvergunning, Renesse, Hogezoom 136  , Renesse, Hogezoom 136  , Renesse, Hogezoom 136 (0001 t/m 0005)</meta:user-defined>
    <meta:user-defined meta:name="OVERHEID.PostcodeHuisnummer/OVERHEIDop.postcodeHuisnummer">4325CL 136</meta:user-defined>
    <meta:user-defined meta:name="OVERHEIDop.straatnaam">Hogezoom</meta:user-defined>
    <meta:user-defined meta:name="OVERHEIDop.woonplaats">Renesse</meta:user-defined>
    <meta:user-defined meta:name="DCTERMS.W3CDTF/DCTERMS.available">2020-09-08</meta:user-defined>
    <meta:user-defined meta:name="DCTERMS.W3CDTF/OVERHEIDop.jaargang">2020</meta:user-defined>
    <meta:user-defined meta:name="OVERHEIDop.publicationIssue">228305</meta:user-defined>
    <meta:user-defined meta:name="OVERHEIDop.GmbID/DC.identifier">gmb-2020-228305</meta:user-defined>
    <meta:user-defined meta:name="OVERHEIDop.versieInformatie"/>
  </office:meta>
</office:document-meta>
</file>