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s Joanneslaan 21 en 23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20 een besluit genomen op de aanvraag voor een omgevingsvergunning op locatie Paus Joanneslaan 21 en 23A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twee  inritten</text:p>
            <text:p text:style-name="common-al">Locatie: Paus Joanneslaan 21 en 23A te Erp</text:p>
            <text:p text:style-name="common-al">Zaaknummer: OV-2020-05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30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0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94.83 401282</meta:user-defined>
    <meta:user-defined meta:name="DC.title">Kennisgeving besluit op aanvraag omgevingsvergunning Paus Joanneslaan 21 en 23A te Erp</meta:user-defined>
    <meta:user-defined meta:name="OVERHEID.PostcodeHuisnummer/OVERHEIDop.postcodeHuisnummer">5469CH 23</meta:user-defined>
    <meta:user-defined meta:name="OVERHEIDop.straatnaam">Paus Joanneslaan</meta:user-defined>
    <meta:user-defined meta:name="OVERHEIDop.woonplaats">Erp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04</meta:user-defined>
    <meta:user-defined meta:name="OVERHEIDop.GmbID/DC.identifier">gmb-2020-228304</meta:user-defined>
    <meta:user-defined meta:name="OVERHEIDop.versieInformatie"/>
  </office:meta>
</office:document-meta>
</file>