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Kerkplein 3.</text:span>
          </text:p>
            <text:p text:style-name="common-al">Zaakomschrijving: Onthulling kunstwerk Soundwave te Brouwershaven</text:p>
            <text:p text:style-name="common-al">Datum evenement: 12 september 2020 tot en met 12 september 2020</text:p>
            <text:p text:style-name="common-al">Zaaknummer: 338089</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8089</meta:user-defined>
    <meta:user-defined meta:name="DCTERMS.abstract">Onthulling kunstwerk Soundwave te  Brouwershaven</meta:user-defined>
    <dc:language>nl</dc:language>
    <meta:user-defined meta:name="OVERHEID.EPSG28992/DC.spatial">52957.832 416266.267</meta:user-defined>
    <meta:user-defined meta:name="DC.title">Evenementenvergunning verleend, Brouwershaven, Kerkplein 3</meta:user-defined>
    <meta:user-defined meta:name="OVERHEID.PostcodeHuisnummer/OVERHEIDop.postcodeHuisnummer">4318EB 3</meta:user-defined>
    <meta:user-defined meta:name="OVERHEIDop.straatnaam">Kerkplein</meta:user-defined>
    <meta:user-defined meta:name="OVERHEIDop.woonplaats">Brouwershaven</meta:user-defined>
    <meta:user-defined meta:name="DCTERMS.W3CDTF/DCTERMS.available">2020-09-08</meta:user-defined>
    <meta:user-defined meta:name="DCTERMS.W3CDTF/OVERHEIDop.jaargang">2020</meta:user-defined>
    <meta:user-defined meta:name="OVERHEIDop.publicationIssue">228302</meta:user-defined>
    <meta:user-defined meta:name="OVERHEIDop.GmbID/DC.identifier">gmb-2020-228302</meta:user-defined>
    <meta:user-defined meta:name="OVERHEIDop.versieInformatie"/>
  </office:meta>
</office:document-meta>
</file>