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verleende omgevingsvergunning Bloemstede 528 Maarssen, het plaatsen van een keerwand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20</text:p>
            <text:p text:style-name="common-al">Dossiernummer: 2003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9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9</meta:user-defined>
    <dc:language>nl</dc:language>
    <meta:user-defined meta:name="OVERHEID.EPSG28992/DC.spatial">130468.646 460049.197</meta:user-defined>
    <meta:user-defined meta:name="DC.title">Gemeente Stichtse Vecht verleende omgevingsvergunning Bloemstede 528 Maarssen, het plaatsen van een keerwand in de tuin.</meta:user-defined>
    <meta:user-defined meta:name="OVERHEID.PostcodeHuisnummer/OVERHEIDop.postcodeHuisnummer">3608XK 528</meta:user-defined>
    <meta:user-defined meta:name="OVERHEIDop.straatnaam">Bloemstede</meta:user-defined>
    <meta:user-defined meta:name="OVERHEIDop.woonplaats">Maarss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93</meta:user-defined>
    <meta:user-defined meta:name="OVERHEIDop.GmbID/DC.identifier">gmb-2020-228293</meta:user-defined>
    <meta:user-defined meta:name="OVERHEIDop.versieInformatie"/>
  </office:meta>
</office:document-meta>
</file>