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lda 5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 september 2020 besloten om de beslistermijn voor de aanvraag met zaaknummer V-20200306 voor een omgevingsvergunning op locatie Gralda 5 in Menaam te verlengen voor een periode van maximaal 6 weken. De aanvraag betreft het tijdelijk plaatsen van vier safaritenten op het voorterrein van de cam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828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8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8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922 580118</meta:user-defined>
    <meta:user-defined meta:name="DC.title">Kennisgeving verlenging beslistermijn omgevingsvergunning Gralda 5 in Menaam</meta:user-defined>
    <meta:user-defined meta:name="OVERHEID.PostcodeHuisnummer/OVERHEIDop.postcodeHuisnummer">9036JJ 5</meta:user-defined>
    <meta:user-defined meta:name="OVERHEIDop.straatnaam">Gralda</meta:user-defined>
    <meta:user-defined meta:name="OVERHEIDop.woonplaats">Menaa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288</meta:user-defined>
    <meta:user-defined meta:name="OVERHEIDop.GmbID/DC.identifier">gmb-2020-228288</meta:user-defined>
    <meta:user-defined meta:name="OVERHEIDop.versieInformatie"/>
  </office:meta>
</office:document-meta>
</file>