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plaatsen van billboards i.v.m. corona  - diverse locaties in Alkmaar oa.in de binnenstad, de Vest, Singelgarage, Karperton, Overstad, Schelphoek, Kanaal-Schier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verse locaties in Alkmaar oa.in de binnenstad, de Vest, Singelgarage, Karperton, Overstad, Schelphoek, Kanaal-Schiereiland:</text:span> het tijdelijk plaatsen van billboards i.v.m. corona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tijdelijk plaatsen van billboards i.v.m. corona  - diverse locaties in Alkmaar oa.in de binnenstad, de Vest, Singelgarage, Karperton, Overstad, Schelphoek, Kanaal-Schiereilan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70</meta:user-defined>
    <meta:user-defined meta:name="OVERHEIDop.GmbID/DC.identifier">gmb-2020-228270</meta:user-defined>
    <meta:user-defined meta:name="OVERHEIDop.versieInformatie"/>
  </office:meta>
</office:document-meta>
</file>