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plitsing twee bestaande woningen naar 4 woningen - Ritsevoort 52-58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1DP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itsevoort 52-58 Alkmaar:</text:span> het splitsing twee bestaande woningen naar 4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15 okto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8267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8267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11DP</meta:user-defined>
    <dc:language>nl</dc:language>
    <meta:user-defined meta:name="OVERHEID.EPSG28992/DC.spatial">111349.413 516036.093</meta:user-defined>
    <meta:user-defined meta:name="DC.title">Gemeente Alkmaar - verlening omgevingsvergunning - splitsing twee bestaande woningen naar 4 woningen - Ritsevoort 52-58, Alkmaar</meta:user-defined>
    <meta:user-defined meta:name="OVERHEID.PostcodeHuisnummer/OVERHEIDop.postcodeHuisnummer">1811DP 52</meta:user-defined>
    <meta:user-defined meta:name="OVERHEIDop.straatnaam">Ritsevoort</meta:user-defined>
    <meta:user-defined meta:name="OVERHEIDop.woonplaats">Alkm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8267</meta:user-defined>
    <meta:user-defined meta:name="OVERHEIDop.GmbID/DC.identifier">gmb-2020-228267</meta:user-defined>
    <meta:user-defined meta:name="OVERHEIDop.versieInformatie"/>
  </office:meta>
</office:document-meta>
</file>