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omgevingsvergunning vergunningvrij - tijdelijk plaatsen van vw-bus met presentatieplek - 13 verschillende lokaties op het canadplein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
                <text:span text:style-name="nadrukvet">
                  <text:span text:style-name="nadrukondlijn">WET ALGEMENE BEPALINGEN OMGEVINGSRECHT</text:span>
                </text:span>
              </text:span>
            </text:span>
          </text:p>
            <text:p text:style-name="common-al">
            <text:span text:style-name="nadrukvet">Aangevraagde omgevingsvergunningen: vergunningsvrij</text:span>
          </text:p>
            <text:p text:style-name="common-al">Burgemeester en wethouders van Alkmaar maken bekend, dat zij de volgende aanvragen voor een omgevingsvergunning als vergunningsvrij hebben aangemerkt: </text:p>
            <text:p text:style-name="common-al">
            <text:span text:style-name="nadrukvet">13 verschillende lokaties op het canadplein alkmaar:</text:span> het tijdelijk plaatsen van vw-bus met presentatieplek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4 oktober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8260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260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260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633.175 516593.456</meta:user-defined>
    <meta:user-defined meta:name="DC.title">Gemeente Alkmaar - omgevingsvergunning vergunningvrij - tijdelijk plaatsen van vw-bus met presentatieplek - 13 verschillende lokaties op het canadplein, alkmaar</meta:user-defined>
    <meta:user-defined meta:name="OVERHEID.PostcodeHuisnummer/OVERHEIDop.postcodeHuisnummer">1815AG 8</meta:user-defined>
    <meta:user-defined meta:name="OVERHEIDop.straatnaam">Mallegatsplein</meta:user-defined>
    <meta:user-defined meta:name="OVERHEIDop.woonplaats">Alkmaar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8260</meta:user-defined>
    <meta:user-defined meta:name="OVERHEIDop.GmbID/DC.identifier">gmb-2020-228260</meta:user-defined>
    <meta:user-defined meta:name="OVERHEIDop.versieInformatie"/>
  </office:meta>
</office:document-meta>
</file>