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Klinker in de periode van 31 januari t/m 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Klinker in de periode van  31 januari t/m 8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de Klinker in de periode van 31 januari t/m 8 febr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826</meta:user-defined>
    <meta:user-defined meta:name="OVERHEIDop.GmbID/DC.identifier">gmb-2020-22826</meta:user-defined>
    <meta:user-defined meta:name="OVERHEIDop.versieInformatie"/>
  </office:meta>
</office:document-meta>
</file>