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toepassen van een groene gevel aan de Molenbuurt (theater De Vest) - Canadaplein 2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E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Canadaplein 2 A Alkmaar</text:span>: het toepassen van een groene gevel aan de Molenbuurt (theater De Vest) </text:p>
            <text:p text:style-name="common-al">Datum ontvangst: 17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5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E2</meta:user-defined>
    <dc:language>nl</dc:language>
    <meta:user-defined meta:name="OVERHEID.EPSG28992/DC.spatial">111453.293 516430.061</meta:user-defined>
    <meta:user-defined meta:name="DC.title">Gemeente Alkmaar - verlenging beslistermijn omgevingsvergunning - toepassen van een groene gevel aan de Molenbuurt (theater De Vest) - Canadaplein 2 A, Alkmaar</meta:user-defined>
    <meta:user-defined meta:name="OVERHEID.PostcodeHuisnummer/OVERHEIDop.postcodeHuisnummer">1811KE 2</meta:user-defined>
    <meta:user-defined meta:name="OVERHEIDop.straatnaam">Canadaplein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55</meta:user-defined>
    <meta:user-defined meta:name="OVERHEIDop.GmbID/DC.identifier">gmb-2020-228255</meta:user-defined>
    <meta:user-defined meta:name="OVERHEIDop.versieInformatie"/>
  </office:meta>
</office:document-meta>
</file>