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standplaatsvergunning - plaatsen van een mobiel afvallab voor educatieve doeleinden - 30 september 2020 - Havinghastraat 2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7DA22</text:p>
            <text:p text:style-name="common-al">
            <text:span text:style-name="nadrukvet">Verleende standplaatsvergunning</text:span>
          </text:p>
            <text:p text:style-name="common-al">Burgemeester en wethouders van Alkmaar maken bekend, dat zij de volgende standplaatsvergunning hebben verleend:</text:p>
            <text:p text:style-name="common-al">
            <text:span text:style-name="nadrukvet">Havinghastraat 22 Alkmaar:</text:span> voor het plaatsen van een mobiel afvallab voor educatieve doeleinden op 30 september 2020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 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24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4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4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DA22</meta:user-defined>
    <dc:language>nl</dc:language>
    <meta:user-defined meta:name="OVERHEID.EPSG28992/DC.spatial">111032.672 517940.426</meta:user-defined>
    <meta:user-defined meta:name="DC.title">Gemeente Alkmaar - verlening standplaatsvergunning - plaatsen van een mobiel afvallab voor educatieve doeleinden - 30 september 2020 - Havinghastraat 22, Alkmaar</meta:user-defined>
    <meta:user-defined meta:name="OVERHEID.PostcodeHuisnummer/OVERHEIDop.postcodeHuisnummer">1817DA 22</meta:user-defined>
    <meta:user-defined meta:name="OVERHEIDop.straatnaam">Havinghastraat</meta:user-defined>
    <meta:user-defined meta:name="OVERHEIDop.woonplaats">Alkmaar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249</meta:user-defined>
    <meta:user-defined meta:name="OVERHEIDop.GmbID/DC.identifier">gmb-2020-228249</meta:user-defined>
    <meta:user-defined meta:name="OVERHEIDop.versieInformatie"/>
  </office:meta>
</office:document-meta>
</file>