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tandplaatsvergunning - plaatsen van een mobiele groentekar voor educatieve doeleinden - 30 september 2020 - Havinghastraat 2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7DA22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Havinghastraat 22 Alkmaar:</text:span> het plaatsen van een mobiele groentekar voor educatieve doeleinden op 30 september 2020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4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4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4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DA22</meta:user-defined>
    <dc:language>nl</dc:language>
    <meta:user-defined meta:name="OVERHEID.EPSG28992/DC.spatial">111032.672 517940.426</meta:user-defined>
    <meta:user-defined meta:name="DC.title">Gemeente Alkmaar - verlening standplaatsvergunning - plaatsen van een mobiele groentekar voor educatieve doeleinden - 30 september 2020 - Havinghastraat 22, Alkmaar</meta:user-defined>
    <meta:user-defined meta:name="OVERHEID.PostcodeHuisnummer/OVERHEIDop.postcodeHuisnummer">1817DA 22</meta:user-defined>
    <meta:user-defined meta:name="OVERHEIDop.straatnaam">Havinghastraat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48</meta:user-defined>
    <meta:user-defined meta:name="OVERHEIDop.GmbID/DC.identifier">gmb-2020-228248</meta:user-defined>
    <meta:user-defined meta:name="OVERHEIDop.versieInformatie"/>
  </office:meta>
</office:document-meta>
</file>