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paraview paranormaal beurs - 17 en 18 oktober 2020 - Vondelstraat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3AA35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Vondelstraat 35 Alkmaar</text:span>: paraview paranormaal beurs 17 en 18 oktober 2020  </text:p>
            <text:p text:style-name="common-al">Datum ontvangst: 2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4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4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4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879.822 515123.817</meta:user-defined>
    <meta:user-defined meta:name="DC.title">Gemeente Alkmaar - aanvraag evenementenvergunning - paraview paranormaal beurs - 17 en 18 oktober 2020 - Vondelstraat 35, Alkmaar</meta:user-defined>
    <meta:user-defined meta:name="OVERHEID.PostcodeHuisnummer/OVERHEIDop.postcodeHuisnummer">1813AA 35</meta:user-defined>
    <meta:user-defined meta:name="OVERHEIDop.straatnaam">Vondelstraat</meta:user-defined>
    <meta:user-defined meta:name="OVERHEIDop.woonplaats">Alkmaa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47</meta:user-defined>
    <meta:user-defined meta:name="OVERHEIDop.GmbID/DC.identifier">gmb-2020-228247</meta:user-defined>
    <meta:user-defined meta:name="OVERHEIDop.versieInformatie"/>
  </office:meta>
</office:document-meta>
</file>