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bijgebouw op achtererf - Gees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GH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st 30 Alkmaar</text:span>: het plaatsen van een bijgebouw op achtererf </text:p>
            <text:p text:style-name="common-al">Datum ontvangst: 3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4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4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4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GH30</meta:user-defined>
    <dc:language>nl</dc:language>
    <meta:user-defined meta:name="OVERHEID.EPSG28992/DC.spatial">111272.937 516336.568</meta:user-defined>
    <meta:user-defined meta:name="DC.title">Gemeente Alkmaar - aanvraag omgevingsvergunning - plaatsen van een bijgebouw op achtererf - Geest 30, Alkmaar</meta:user-defined>
    <meta:user-defined meta:name="OVERHEID.PostcodeHuisnummer/OVERHEIDop.postcodeHuisnummer">1811GH 30</meta:user-defined>
    <meta:user-defined meta:name="OVERHEIDop.straatnaam">Geest</meta:user-defined>
    <meta:user-defined meta:name="OVERHEIDop.woonplaats">Alkmaa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45</meta:user-defined>
    <meta:user-defined meta:name="OVERHEIDop.GmbID/DC.identifier">gmb-2020-228245</meta:user-defined>
    <meta:user-defined meta:name="OVERHEIDop.versieInformatie"/>
  </office:meta>
</office:document-meta>
</file>