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urgondischelaan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1154</text:p>
            <text:p text:style-name="common-al">Gemeente Amstelveen heeft op 3 september 2020 besloten om de beslistermijn voor de aanvraag voor een omgevingsvergunning voor het aanbouwen op de begane grond van een tochtportaal aan de voorzijde en een aanbouw aan de achterzijde van de woning, het maken van een aanbouw op de 1ste verdieping aan de achterzijde van de woning, het wijzigen van de plaats van de keuken aan de voorzijde van de woning en de indeling van de slaapkamers op de 2e verdieping te verlengen voor een periode van maximaal 6 weken. De locatie is Bourgondische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4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4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4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3.48 481175.58</meta:user-defined>
    <meta:user-defined meta:name="DC.title">Gemeente  Amstelveen - beslistermijn omgevingsvergunning verlengd - Bourgondischelaan 29 in Amstelveen</meta:user-defined>
    <meta:user-defined meta:name="OVERHEID.PostcodeHuisnummer/OVERHEIDop.postcodeHuisnummer">1181DC 29</meta:user-defined>
    <meta:user-defined meta:name="OVERHEIDop.straatnaam">Bourgondischelaan</meta:user-defined>
    <meta:user-defined meta:name="OVERHEIDop.woonplaats">Amstelveen</meta:user-defined>
    <meta:user-defined meta:name="DCTERMS.W3CDTF/DCTERMS.available">2020-09-07</meta:user-defined>
    <meta:user-defined meta:name="DCTERMS.W3CDTF/OVERHEIDop.jaargang">2020</meta:user-defined>
    <meta:user-defined meta:name="OVERHEIDop.publicationIssue">228244</meta:user-defined>
    <meta:user-defined meta:name="OVERHEIDop.GmbID/DC.identifier">gmb-2020-228244</meta:user-defined>
    <meta:user-defined meta:name="OVERHEIDop.versieInformatie"/>
  </office:meta>
</office:document-meta>
</file>