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zoek om een omgevingsvergunning milieu voor een kantoorgebouw (dienstverlening) en (een kleine) opslag en transport van pyrotechnische producten (categorie P1) - Robijnstraat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RB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obijnstraat 54 Alkmaar</text:span>: het verzoek om een omgevingsvergunning milieu voor een kantoorgebouw (dienstverlening) en (een kleine) opslag en transport van pyrotechnische producten (categorie P1)</text:p>
            <text:p text:style-name="common-al"> Datum ontvangst: 16 april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B54</meta:user-defined>
    <dc:language>nl</dc:language>
    <meta:user-defined meta:name="OVERHEID.EPSG28992/DC.spatial">112410.864 514331.564</meta:user-defined>
    <meta:user-defined meta:name="DC.title">Gemeente Alkmaar - aanvraag omgevingsvergunning - verzoek om een omgevingsvergunning milieu voor een kantoorgebouw (dienstverlening) en (een kleine) opslag en transport van pyrotechnische producten (categorie P1) - Robijnstraat 54, Alkmaar</meta:user-defined>
    <meta:user-defined meta:name="OVERHEID.PostcodeHuisnummer/OVERHEIDop.postcodeHuisnummer">1812RB 54</meta:user-defined>
    <meta:user-defined meta:name="OVERHEIDop.straatnaam">Robijnstraa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39</meta:user-defined>
    <meta:user-defined meta:name="OVERHEIDop.GmbID/DC.identifier">gmb-2020-228239</meta:user-defined>
    <meta:user-defined meta:name="OVERHEIDop.versieInformatie"/>
  </office:meta>
</office:document-meta>
</file>