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lectrische installatie op het dakvlak van de supermarkt - Lodewijk Van Velthem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BJ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dewijk Van Velthemstraat 23 Alkmaar</text:span>: het plaatsen van een electrische installatie op het dakvlak van de supermarkt </text:p>
            <text:p text:style-name="common-al">Datum ontvangst: 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BJ23</meta:user-defined>
    <dc:language>nl</dc:language>
    <meta:user-defined meta:name="OVERHEID.EPSG28992/DC.spatial">111648.506 514740.651</meta:user-defined>
    <meta:user-defined meta:name="DC.title">Gemeente Alkmaar - aanvraag omgevingsvergunning - plaatsen van een electrische installatie op het dakvlak van de supermarkt - Lodewijk Van Velthemstraat 23, Alkmaar</meta:user-defined>
    <meta:user-defined meta:name="OVERHEID.PostcodeHuisnummer/OVERHEIDop.postcodeHuisnummer">1813BJ 23</meta:user-defined>
    <meta:user-defined meta:name="OVERHEIDop.straatnaam">Lodewijk van Velthemstraa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33</meta:user-defined>
    <meta:user-defined meta:name="OVERHEIDop.GmbID/DC.identifier">gmb-2020-228233</meta:user-defined>
    <meta:user-defined meta:name="OVERHEIDop.versieInformatie"/>
  </office:meta>
</office:document-meta>
</file>