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tijdelijk realiseren van een werkterrein/depot  - Dodenauweg ongenummerd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voor het tijdelijk realiseren van een werkterrein/depot ten behoeve van de werkzaamheden aan de openbare ruimte in de straat Heiakker voor de duur van 1 jaar en het aanleggen van een tijdelijke in-uitrit op het adres <text:span text:style-name="nadrukvet">Dodenauweg ongenummerd</text:span> te <text:span text:style-name="nadrukvet">Kaatsheuvel </text:span>geregistreerd onder nummer <text:span text:style-name="nadrukvet">OV 20191312 </text:span>met zes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191312 </meta:user-defined>
    <dc:language>nl</dc:language>
    <meta:user-defined meta:name="OVERHEID.EPSG28992/DC.spatial">130451 406950</meta:user-defined>
    <meta:user-defined meta:name="DC.title">Gemeente Loon op Zand - verlenging beslistermijn omgevingsvergunning - tijdelijk realiseren van een werkterrein/depot  - Dodenauweg ongenummerd, Kaatsheuvel</meta:user-defined>
    <meta:user-defined meta:name="OVERHEID.PostcodeHuisnummer/OVERHEIDop.postcodeHuisnummer">5171</meta:user-defined>
    <meta:user-defined meta:name="OVERHEIDop.straatnaam">Dodenauweg</meta:user-defined>
    <meta:user-defined meta:name="OVERHEIDop.woonplaats">Kaatsheuv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23</meta:user-defined>
    <meta:user-defined meta:name="OVERHEIDop.GmbID/DC.identifier">gmb-2020-22823</meta:user-defined>
    <meta:user-defined meta:name="OVERHEIDop.versieInformatie"/>
  </office:meta>
</office:document-meta>
</file>