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eliepark 14, 5251EL, Vlijmen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september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uitbreiden van de woning aan het Meliepark 14 in Vlijmen. De vergunning is verzonden op 1 september 2020 en bij de gemeente bekend onder nummer 100576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822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2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2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05764</meta:user-defined>
    <dc:language>nl</dc:language>
    <meta:user-defined meta:name="OVERHEID.EPSG28992/DC.spatial">144312.607 412393.028</meta:user-defined>
    <meta:user-defined meta:name="DC.title">Gemeente Heusden - Omgevingsvergunning verleend - Meliepark 14, 5251EL, Vlijmen, uitbreiden woning</meta:user-defined>
    <meta:user-defined meta:name="OVERHEID.PostcodeHuisnummer/OVERHEIDop.postcodeHuisnummer">5251EL 14</meta:user-defined>
    <meta:user-defined meta:name="OVERHEIDop.straatnaam">Meliepark</meta:user-defined>
    <meta:user-defined meta:name="OVERHEIDop.woonplaats">Vlijm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227</meta:user-defined>
    <meta:user-defined meta:name="OVERHEIDop.GmbID/DC.identifier">gmb-2020-228227</meta:user-defined>
    <meta:user-defined meta:name="OVERHEIDop.versieInformatie"/>
  </office:meta>
</office:document-meta>
</file>