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onjon 26, 5151XT, Drunen, opricht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augustus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oprichten van een overkapping aan Donjon 26 in Drunen. De vergunning is verzonden op 28 augustus 2020 en bij de gemeente bekend onder nummer 101127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22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2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2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1270</meta:user-defined>
    <dc:language>nl</dc:language>
    <meta:user-defined meta:name="OVERHEID.EPSG28992/DC.spatial">138050.32 411068.968</meta:user-defined>
    <meta:user-defined meta:name="DC.title">Gemeente Heusden - Omgevingsvergunning verleend - Donjon 26, 5151XT, Drunen, oprichten overkapping</meta:user-defined>
    <meta:user-defined meta:name="OVERHEID.PostcodeHuisnummer/OVERHEIDop.postcodeHuisnummer">5151XT 26</meta:user-defined>
    <meta:user-defined meta:name="OVERHEIDop.straatnaam">Donjon</meta:user-defined>
    <meta:user-defined meta:name="OVERHEIDop.woonplaats">Drun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24</meta:user-defined>
    <meta:user-defined meta:name="OVERHEIDop.GmbID/DC.identifier">gmb-2020-228224</meta:user-defined>
    <meta:user-defined meta:name="OVERHEIDop.versieInformatie"/>
  </office:meta>
</office:document-meta>
</file>