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reiden en veranderen van het bedrijf - Oudenhof 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udenhof 6, 4191NW, Geldermalsen, het uitbreiden en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267</meta:user-defined>
    <dc:language>nl</dc:language>
    <meta:user-defined meta:name="OVERHEID.EPSG28992/DC.spatial">147492 432143</meta:user-defined>
    <meta:user-defined meta:name="DC.title">Gemeente West Betuwe - meldingen Activiteitenbesluit milieubeheer - uitbreiden en veranderen van het bedrijf - Oudenhof 6, Geldermalsen</meta:user-defined>
    <meta:user-defined meta:name="OVERHEID.PostcodeHuisnummer/OVERHEIDop.postcodeHuisnummer">4191NW 6</meta:user-defined>
    <meta:user-defined meta:name="OVERHEIDop.straatnaam">Oudenhof</meta:user-defined>
    <meta:user-defined meta:name="OVERHEIDop.woonplaats">Gelde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0</meta:user-defined>
    <meta:user-defined meta:name="OVERHEIDop.GmbID/DC.identifier">gmb-2020-228220</meta:user-defined>
    <meta:user-defined meta:name="OVERHEIDop.versieInformatie"/>
  </office:meta>
</office:document-meta>
</file>