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herbouw van een ligboxstal - Hennisdijk 13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ennisdijk 13, 4197RB, Buurmalsen, de herbouw van een ligboxstal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1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994 437496</meta:user-defined>
    <meta:user-defined meta:name="DC.title">Gemeente West Betuwe - meldingen Activiteitenbesluit milieubeheer - herbouw van een ligboxstal - Hennisdijk 13, Buurmalsen</meta:user-defined>
    <meta:user-defined meta:name="OVERHEID.PostcodeHuisnummer/OVERHEIDop.postcodeHuisnummer">4197RB 13</meta:user-defined>
    <meta:user-defined meta:name="OVERHEIDop.straatnaam">Hennisdijk</meta:user-defined>
    <meta:user-defined meta:name="OVERHEIDop.woonplaats">Buurmals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19</meta:user-defined>
    <meta:user-defined meta:name="OVERHEIDop.GmbID/DC.identifier">gmb-2020-228219</meta:user-defined>
    <meta:user-defined meta:name="OVERHEIDop.versieInformatie"/>
  </office:meta>
</office:document-meta>
</file>