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veranderen van de activiteiten -Bouwing 15,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Bouwing 15, 4176BA, Tuil, een melding activiteitenbesluit voor het veranderen van de activiteiten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821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1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1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6033</meta:user-defined>
    <dc:language>nl</dc:language>
    <meta:user-defined meta:name="OVERHEID.EPSG28992/DC.spatial">143945.93 426396.02</meta:user-defined>
    <meta:user-defined meta:name="DC.title">Gemeente West Betuwe - meldingen Activiteitenbesluit milieubeheer - veranderen van de activiteiten -Bouwing 15, Tuil</meta:user-defined>
    <meta:user-defined meta:name="OVERHEID.PostcodeHuisnummer/OVERHEIDop.postcodeHuisnummer">4176BA 15</meta:user-defined>
    <meta:user-defined meta:name="OVERHEIDop.straatnaam">Bouwing</meta:user-defined>
    <meta:user-defined meta:name="OVERHEIDop.woonplaats">Tuil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217</meta:user-defined>
    <meta:user-defined meta:name="OVERHEIDop.GmbID/DC.identifier">gmb-2020-228217</meta:user-defined>
    <meta:user-defined meta:name="OVERHEIDop.versieInformatie"/>
  </office:meta>
</office:document-meta>
</file>