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Nieuwe Holleweg 12 te Beek- OLO 4676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vergunning brandveilig gebruik nevengebouw interim huisvesting gebouw C</text:p>
            <text:p text:style-name="common-al">Locatie : Nieuwe Holleweg 12 te Beek</text:p>
            <text:p text:style-name="common-al">Datum besluit : 7 september 2020</text:p>
            <text:p text:style-name="common-al">Datum verzending : 7 september 2020</text:p>
            <text:p text:style-name="common-al">Zaaknummer ODRN: W.Z19.107999.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OLO-nummer 4676261 en/of het zaaknummer W.Z19.107999.01 een email naar <text:a xlink:href="mailto:wabo@odrn.nl" xlink:type="simple">wabo@odrn.nl</text:a>.</text:p>
            <text:p text:style-name="common-al">De eerste dag van terinzagelegging is 10 september 2020.</text:p>
            <text:p text:style-name="tussenkopcur">Inwerking treden besluit</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20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20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verleende Omgevingsvergunning - Nieuwe Holleweg 12 te Beek- OLO 4676261</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0-09-09</meta:user-defined>
    <meta:user-defined meta:name="DCTERMS.W3CDTF/OVERHEIDop.jaargang">2020</meta:user-defined>
    <meta:user-defined meta:name="OVERHEIDop.publicationIssue">228203</meta:user-defined>
    <meta:user-defined meta:name="OVERHEIDop.GmbID/DC.identifier">gmb-2020-228203</meta:user-defined>
    <meta:user-defined meta:name="OVERHEIDop.versieInformatie"/>
  </office:meta>
</office:document-meta>
</file>