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etteweg 33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OV-2020-4450 voor een omgevingsvergunning op de locatie Zwetteweg 33 te Haule te verlengen voor een periode van maximaal zes weken. De aanvraag betreft:</text:p>
            <text:p text:style-name="common-al">het bouwen van een schuur (strijdig gebruik regels RO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1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93.03 561184.64</meta:user-defined>
    <meta:user-defined meta:name="DC.title">Kennisgeving verlenging beslistermijn omgevingsvergunning Zwetteweg 33 te Haule</meta:user-defined>
    <meta:user-defined meta:name="OVERHEID.PostcodeHuisnummer/OVERHEIDop.postcodeHuisnummer">8432PN 33</meta:user-defined>
    <meta:user-defined meta:name="OVERHEIDop.straatnaam">Zwetteweg</meta:user-defined>
    <meta:user-defined meta:name="OVERHEIDop.woonplaats">Haul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1</meta:user-defined>
    <meta:user-defined meta:name="OVERHEIDop.GmbID/DC.identifier">gmb-2020-228191</meta:user-defined>
    <meta:user-defined meta:name="OVERHEIDop.versieInformatie"/>
  </office:meta>
</office:document-meta>
</file>