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samenwerkingsovereenkomst Besluit Tijdelijke overbruggingsregeling zelfstandige ondernemers 2020 gemeente Beemster</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Beemster, ieder voor zover het hun bevoegdheden betreft;</text:p>
            <text:p text:style-name="al"/>
            <text:p text:style-name="al">gelet op de Gemeentewet, hoofdstuk 10.1.1 van de Algemene wet bestuursrecht, de Participatiewet en het Besluit Tijdelijke overbruggingsregeling zelfstandige ondernemers (Tozo);</text:p>
            <text:p text:style-name="al"/>
            <text:p text:style-name="al">overwegende dat;</text:p>
            <text:p text:style-name="al"/>
            <text:p text:style-name="al">de gemeente Beemster een samenwerkingsovereenkomst is aangegaan met GR-BVO Halte Werk, waarbij is overeengekomen dat de GR-BVO Halte Werk met ingang van 1 maart 2020 de uitvoering op zich zal nemen van alle voorkomende werkzaamheden en de dienstverlening op uitvoering van taken zoals omschreven in artikel 4 van de “Samenwerkingsovereenkomst Besluit Tijdelijke overbruggingsregeling zelfstandige ondernemers 2020”;</text:p>
            <text:p text:style-name="al">daarvoor aan de directeur van GR-BVO Halte Werk mandaat/volmacht/machtiging met de bevoegdheid van ondermandaat/-volmacht/-machtiging moet worden verleend;</text:p>
            <text:p text:style-name="al"/>
            <text:p text:style-name="al">besluit</text:p>
            <text:p text:style-name="al"/>
            <text:p text:style-name="al">vast te stellen het navolgende: Mandaatregeling Samenwerkingsovereenkomst Besluit Tijdelijke overbruggingsregeling zelfstandige ondernemers 2020 gemeente Beemster</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1">
                <text:number>1.</text:number>
                <text:p text:style-name="al">Aan de directeur van GR-BVO Halte Werk wordt mandaat/volmacht/machtiging verleend tot het namens en onder verantwoordelijkheid van het college van burgemeester en wethouders c.q. de burgemeester nemen van besluiten ter uitoefening van de bevoegdheden zoals vermeld in de bijbehorende Mandaatregeling.</text:p>
              </text:list-item>
              <text:list-item text:style-override="id1-3-2-2-1-2-2">
                <text:number>2.</text:number>
                <text:p text:style-name="al">Waar in dit besluit wordt gesproken over mandaat, dient, tenzij anders is bepaald, daaronder tevens te worden begrepen machtiging en volmacht. </text:p>
              </text:list-item>
              <text:list-item text:style-override="id1-3-2-2-1-2-3">
                <text:number>3.</text:number>
                <text:p text:style-name="al">Voor zover van toepassing, omvat de bevoegdheid om krachtens mandaat besluiten te nemen, tevens de bevoegdheid tot het verrichten van voorbereidings- en uitvoeringshandelingen.</text:p>
              </text:list-item>
              <text:list-item text:style-override="id1-3-2-2-1-2-4">
                <text:number>4.</text:number>
                <text:p text:style-name="al">De gemandateerde is bevoegd ondermandaat/-volmacht/-machtiging te verlenen, tenzij in de Mandaatregeling anders is bepaald.</text:p>
              </text:list-item>
              <text:list-item text:style-override="id1-3-2-2-1-2-5">
                <text:number>5.</text:number>
                <text:p text:style-name="al">Het is de gemandateerde niet toegestaan de bevoegdheden door te mandateren aan niet-ondergeschikten. </text:p>
              </text:list-item>
            </text:list>
          </text:section>
          <text:section text:name="artikel_id1-3-2-2-2" text:style-name="artikel">
            <text:p text:style-name="artikel_kop_titel"><text:span text:style-name="artikel_kop_label">Artikel</text:span> <text:span text:style-name="artikel_kop_nr">2. </text:span> Ondertekeningbevoegdheid</text:p>
            <text:p text:style-name="al">Het mandaat omvat mede de bevoegdheid tot ondertekening van de besluiten namens het college van burgemeester en wethouders c.q. de burgemeester, tenzij in de Mandaatregeling anders is vermeld. </text:p>
            <text:p text:style-name="al"/>
          </text:section>
          <text:section text:name="artikel_id1-3-2-2-3" text:style-name="artikel">
            <text:p text:style-name="artikel_kop_titel"><text:span text:style-name="artikel_kop_label">Artikel</text:span> <text:span text:style-name="artikel_kop_nr"> 3 </text:span> Reikwijdte en beperkingen mandaat</text:p>
            <text:list text:style-name="id1-3-2-2-3-2">
              <text:list-item text:style-override="id1-3-2-2-3-2-1">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Beemster</text:p>
              </text:list-item>
              <text:list-item text:style-override="id1-3-2-2-3-2-2">
                <text:number>2.</text:number>
                <text:p text:style-name="al">Het mandaat heeft geen betrekking op de volgende aangelegenheden:</text:p>
                <text:list text:style-name="id1-3-2-2-3-2-2-3">
                  <text:list-item text:style-override="id1-3-2-2-3-2-2-3-1">
                    <text:number>a.</text:number>
                    <text:p text:style-name="al">de afdoening en ondertekening van stukken die gericht zijn aan de gemeenteraad;</text:p>
                  </text:list-item>
                  <text:list-item text:style-override="id1-3-2-2-3-2-2-3-2">
                    <text:number>b.</text:number>
                    <text:p text:style-name="al">indien de (onder)gemandateerde een persoonlijk belang heeft bij de aangelegenheid;</text:p>
                  </text:list-item>
                  <text:list-item text:style-override="id1-3-2-2-3-2-2-3-3">
                    <text:number>c.</text:number>
                    <text:p text:style-name="al">de afdoening van een zaak welke, naar redelijkerwijs mag worden aangenomen, grote politieke gevolgen met zich mee kan brengen en/of precedentwerking kan oproepen;</text:p>
                  </text:list-item>
                  <text:list-item text:style-override="id1-3-2-2-3-2-2-3-4">
                    <text:number>d.</text:number>
                    <text:p text:style-name="al">het college, of een lid daarvan, te kennen heeft gegeven de aangelegenheid ter besluitvorming aan het college van burgemeester en wethouders voor te willen leggen.</text:p>
                  </text:list-item>
                </text:list>
              </text:list-item>
            </text:list>
          </text:section>
          <text:section text:name="artikel_id1-3-2-2-4" text:style-name="artikel">
            <text:p text:style-name="artikel_kop_titel"><text:span text:style-name="artikel_kop_label">Artikel</text:span> <text:span text:style-name="artikel_kop_nr">4. </text:span> Informatieverstrekking</text:p>
            <text:p text:style-name="al">Het college van burgemeester en wethouders c.q. de burgemeester kan zich door gemandateerde laten informeren over de krachtens (onder)mandaat genomen besluiten.</text:p>
            <text:p text:style-name="al"/>
          </text:section>
          <text:section text:name="artikel_id1-3-2-2-5" text:style-name="artikel">
            <text:p text:style-name="artikel_kop_titel"><text:span text:style-name="artikel_kop_label">Artikel</text:span> <text:span text:style-name="artikel_kop_nr">5. </text:span> Wijze van ondertekening</text:p>
            <text:list text:style-name="id1-3-2-2-5-2">
              <text:list-item text:style-override="id1-3-2-2-5-2-1">
                <text:number>1.</text:number>
                <text:p text:style-name="al"> De krachtens (onder)mandaat genomen besluiten en overige stukken worden als volgt ondertekend:</text:p>
                <text:p text:style-name="al">
                <text:span text:style-name="nadrukcur">Het college van burgemeester en wethouders van de gemeente Beemster,</text:span>
              </text:p>
                <text:p text:style-name="al">
                <text:span text:style-name="nadrukcur">Namens deze,</text:span>
              </text:p>
                <text:p text:style-name="al">
                <text:span text:style-name="nadrukcur">Directeur a.i. van GR-BVO Halte Werk, </text:span>
              </text:p>
                <text:p text:style-name="al">de heer J.M.M. Rutten</text:p>
                <text:p text:style-name="al">
                <text:span text:style-name="nadrukcur">handtekening;</text:span>
              </text:p>
                <text:p text:style-name="al"/>
                <text:p text:style-name="al">
                <text:span text:style-name="nadrukcur">De burgemeester van de gemeente Beemster,</text:span>
              </text:p>
                <text:p text:style-name="al">
                <text:span text:style-name="nadrukcur">Namens deze,</text:span>
              </text:p>
                <text:p text:style-name="al">
                <text:span text:style-name="nadrukcur">Directeur a.i. van GR-BVO Halte Werk, </text:span>
              </text:p>
                <text:p text:style-name="al">de heer J.M.M. Rutten</text:p>
                <text:p text:style-name="al">
                <text:span text:style-name="nadrukcur">handtekening;</text:span>
              </text:p>
                <text:p text:style-name="al"/>
              </text:list-item>
              <text:list-item text:style-override="id1-3-2-2-5-2-2">
                <text:number>2.</text:number>
                <text:p text:style-name="al"> Indien uitsluitend gebruik wordt gemaakt van de bevoegdheid tot ondertekening (ondertekeningsmandaat), wordt voorafgaand aan de ondertekening vermeld:</text:p>
                <text:p text:style-name="al">
                <text:span text:style-name="nadrukcur">Het college van burgemeester en wethouders van de gemeente Beemster,</text:span>
              </text:p>
                <text:p text:style-name="al">
                <text:span text:style-name="nadrukcur">Namens deze getekend door</text:span>
              </text:p>
                <text:p text:style-name="al">
                <text:span text:style-name="nadrukcur">Directeur a.i. van GR-BVO Halte Werk, </text:span>
              </text:p>
                <text:p text:style-name="al">de heer J.M.M. Rutten</text:p>
                <text:p text:style-name="al">
                <text:span text:style-name="nadrukcur">handtekening;</text:span>
              </text:p>
                <text:p text:style-name="al"/>
                <text:p text:style-name="al">
                <text:span text:style-name="nadrukcur">De burgemeester van de gemeente Beemster,</text:span>
              </text:p>
                <text:p text:style-name="al">
                <text:span text:style-name="nadrukcur">Namens deze,</text:span>
              </text:p>
                <text:p text:style-name="al">
                <text:span text:style-name="nadrukcur">Directeur a.i. van GR-BVO Halte Werk, </text:span>
              </text:p>
                <text:p text:style-name="al">de heer J.M.M. Rutten</text:p>
                <text:p text:style-name="al">
                <text:span text:style-name="nadrukcur">handtekening.</text:span>
              </text:p>
              </text:list-item>
            </text:list>
          </text:section>
          <text:section text:name="artikel_id1-3-2-2-6" text:style-name="artikel">
            <text:p text:style-name="artikel_kop_titel"><text:span text:style-name="artikel_kop_label">Artikel</text:span> <text:span text:style-name="artikel_kop_nr">5. </text:span> Slotbepalingen</text:p>
            <text:list text:style-name="id1-3-2-2-6-2">
              <text:list-item text:style-override="id1-3-2-2-6-2-1">
                <text:number>1.</text:number>
                <text:p text:style-name="al">Dit besluit met de daarbij behorende Mandaatregeling, treedt in werking op de dag van bekendmaking en werkt terug tot en met 1 maart 2020.</text:p>
              </text:list-item>
            </text:list>
            <text:list text:style-name="id1-3-2-2-6-3">
              <text:list-item text:style-override="id1-3-2-2-6-3-1">
                <text:number>2.</text:number>
                <text:p text:style-name="al">Dit besluit wordt aangehaald als “Mandaatregeling Samenwerkingsovereenkomst Besluit Tijdelijke overbruggingsregeling zelfstandige ondernemers 2020 gemeente Beemster”.</text:p>
              </text:list-item>
            </text:list>
            <text:p text:style-name="al"> </text:p>
          </text:section>
        </text:section>
        <text:section text:name="regeling-sluiting_id1-3-2-3" text:style-name="regeling-sluiting">
          <text:section text:name="slotformulering_id1-3-2-3-1" text:style-name="slotformulering">
            <text:p text:style-name="al">Aldus besloten door het college van burgemeester en wethouders c.q. de burgemeester van de gemeente Beemster<text:span text:style-name="nadrukcur">,</text:span> op 7 juli 2020.</text:p>
            <text:p text:style-name="al">De burgemeester, </text:p>
            <text:p text:style-name="al">H.C. Heerschop</text:p>
            <text:p text:style-name="al">De secretaris,</text:p>
            <text:p text:style-name="al">H.J.C. Welage</text:p>
            <text:p text:style-name="al"/>
            <text:p text:style-name="al">Aldus besloten door de burgemeester van de gemeente Beemster, op 7 juli 2020.</text:p>
            <text:p text:style-name="al">De burgemeester,</text:p>
            <text:p text:style-name="al">H.C. Heerschop</text:p>
            <text:p text:style-name="al"/>
            <text:p text:style-name="al">Verklaring:</text:p>
            <text:p text:style-name="al">De directeur van GR-BVO Halte Werk geeft met de ondertekening hierna te kennen in te stemmen met het verleende mandaat/volmacht/machtiging.</text:p>
            <text:p text:style-name="al">Alkmaar, 1 september 2020</text:p>
            <text:p text:style-name="al">Handtekening en naam: </text:p>
            <text:p text:style-name="al">J.M.M. Rutt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2818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8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8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Beemster</meta:user-defined>
    <meta:user-defined meta:name="OVERHEID.Informatietype/DC.type">officiële publicatie</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Gemeentewet]|[1.0:c:BWBR0005416&amp;g=2020-01-01</meta:user-defined>
    <meta:user-defined meta:name="DC.source">hoofdstuk 10 van de Algemene wet bestuursrecht]|[1.0:c:BWBR0005537&amp;hoofdstuk=10&amp;g=2020-07-01</meta:user-defined>
    <meta:user-defined meta:name="DC.source">Participatiewet]|[1.0:c:BWBR0015703&amp;g=2020-07-01</meta:user-defined>
    <meta:user-defined meta:name="DC.source">Tijdelijke overbruggingsregeling zelfstandig ondernemers]|[1.0:c:BWBR0043402&amp;g=2020-06-27</meta:user-defined>
    <meta:user-defined meta:name="OVERHEIDop.referentienummer">1521566</meta:user-defined>
    <meta:user-defined meta:name="DCTERMS.alternative">Mandaatregeling Samenwerkingsovereenkomst Besluit Tijdelijke overbruggingsregeling zelfstandige ondernemers 2020 gemeente Beemster</meta:user-defined>
    <dc:language>nl</dc:language>
    <meta:user-defined meta:name="OVERHEID.Gemeente/DC.spatial">Beemster</meta:user-defined>
    <meta:user-defined meta:name="DC.title">Mandaatregeling samenwerkingsovereenkomst Besluit Tijdelijke overbruggingsregeling zelfstandige ondernemers 2020 gemeente Beemster</meta:user-defined>
    <meta:user-defined meta:name="DCTERMS.W3CDTF/DCTERMS.available">2020-09-07</meta:user-defined>
    <meta:user-defined meta:name="DCTERMS.W3CDTF/OVERHEIDop.jaargang">2020</meta:user-defined>
    <meta:user-defined meta:name="OVERHEIDop.publicationIssue">228181</meta:user-defined>
    <meta:user-defined meta:name="OVERHEIDop.betreftRegeling">CVDR643742_1</meta:user-defined>
    <meta:user-defined meta:name="OVERHEIDop.GmbID/DC.identifier">gmb-2020-228181</meta:user-defined>
    <meta:user-defined meta:name="xs:date/OVERHEIDop.startdatum">2020-09-07</meta:user-defined>
    <meta:user-defined meta:name="OVERHEIDop.versieInformatie"/>
  </office:meta>
</office:document-meta>
</file>