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Transportwei 2 te Joure: verleende vergunning plaatsen van gevelreclame (OV 20190584/194019468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januari 2020</text:span> is een omgevingsvergunning verleend voor deze locatie. Het gaat om het <text:span text:style-name="nadrukvet">plaatsen van gevelreclame</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81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1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1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3749 552784</meta:user-defined>
    <meta:user-defined meta:name="DC.title">Transportwei 2 te Joure: verleende vergunning plaatsen van gevelreclame (OV 20190584/1940194680)</meta:user-defined>
    <meta:user-defined meta:name="OVERHEID.PostcodeHuisnummer/OVERHEIDop.postcodeHuisnummer">8501ZP 2</meta:user-defined>
    <meta:user-defined meta:name="OVERHEIDop.straatnaam">Transportwei</meta:user-defined>
    <meta:user-defined meta:name="OVERHEIDop.woonplaats">Joure</meta:user-defined>
    <meta:user-defined meta:name="DCTERMS.W3CDTF/DCTERMS.available">2020-01-29</meta:user-defined>
    <meta:user-defined meta:name="DCTERMS.W3CDTF/OVERHEIDop.jaargang">2020</meta:user-defined>
    <meta:user-defined meta:name="OVERHEIDop.publicationIssue">22817</meta:user-defined>
    <meta:user-defined meta:name="OVERHEIDop.GmbID/DC.identifier">gmb-2020-22817</meta:user-defined>
    <meta:user-defined meta:name="OVERHEIDop.versieInformatie"/>
  </office:meta>
</office:document-meta>
</file>