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79: Daalseweg 279 Brasserie Jolie Overname bestaand bedrijf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0</text:p>
            <text:p text:style-name="common-al">
            <text:span text:style-name="nadrukvet">Omschrijving: </text:span>Daalseweg 279 Brasserie Jolie Overname bestaand bedrijf exploitatievergunning (Daalseweg 27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487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7-2020</text:p>
            <text:p text:style-name="common-al">
            <text:span text:style-name="nadrukvet">Definitieve beschikking verzonden: </text:span>03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september 2020 tot en met 15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23F18EC-AFD8-41EB-BA3B-EDDE0A0E1B08" xlink:type="simple">http://www.nijmegen.nl/vergunningpagina/?guid=123F18EC-AFD8-41EB-BA3B-EDDE0A0E1B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16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6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6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24.92 427807.63</meta:user-defined>
    <meta:user-defined meta:name="DC.title">Daalseweg 279: Daalseweg 279 Brasserie Jolie Overname bestaand bedrijf exploitatievergunning - apv vergunning – Bijzondere wetten  - Vergunning verleend</meta:user-defined>
    <meta:user-defined meta:name="OVERHEID.PostcodeHuisnummer/OVERHEIDop.postcodeHuisnummer">6521GL 279</meta:user-defined>
    <meta:user-defined meta:name="OVERHEIDop.straatnaam">Daalseweg</meta:user-defined>
    <meta:user-defined meta:name="OVERHEIDop.woonplaats">Nijme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61</meta:user-defined>
    <meta:user-defined meta:name="OVERHEIDop.GmbID/DC.identifier">gmb-2020-228161</meta:user-defined>
    <meta:user-defined meta:name="OVERHEIDop.versieInformatie"/>
  </office:meta>
</office:document-meta>
</file>