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drank- en horecawet - Bosscherhof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Stichting Zorggroep Noord- en Midden-Limburg een drank- en horecawetvergunning te verlenen voor de inrichting aan de Bosscherhof 1 in Herkenbosch. Periode bezwaar: 10 september t/m 22 oktober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176.761 351877.53</meta:user-defined>
    <meta:user-defined meta:name="DC.title">Ontwerp-besluit drank- en horecawet - Bosscherhof 1 - Herkenbosch</meta:user-defined>
    <meta:user-defined meta:name="OVERHEID.PostcodeHuisnummer/OVERHEIDop.postcodeHuisnummer">6075HE 1</meta:user-defined>
    <meta:user-defined meta:name="OVERHEIDop.straatnaam">Bosscherhof</meta:user-defined>
    <meta:user-defined meta:name="OVERHEIDop.woonplaats">Herkenbosch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58</meta:user-defined>
    <meta:user-defined meta:name="OVERHEIDop.GmbID/DC.identifier">gmb-2020-228158</meta:user-defined>
    <meta:user-defined meta:name="OVERHEIDop.versieInformatie"/>
  </office:meta>
</office:document-meta>
</file>