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- Hermans Fruit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s Fruit, perceel sectie F nummer 572 in Sint Odiliënberg: ontheffing ten behoeve van het produceren van geluid (knalapparatuur) in de periode tot en met 20 september 2020 tussen 08.00 uur en 17.00 uur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5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47.685 353124.534</meta:user-defined>
    <meta:user-defined meta:name="DC.title">Ontheffing geluidshinder - Hermans Fruit - Sint Odiliënberg</meta:user-defined>
    <meta:user-defined meta:name="OVERHEID.PostcodeHuisnummer/OVERHEIDop.postcodeHuisnummer">6077NX 6</meta:user-defined>
    <meta:user-defined meta:name="OVERHEIDop.straatnaam">Leropperweg</meta:user-defined>
    <meta:user-defined meta:name="OVERHEIDop.woonplaats">Sint Odiliënbe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54</meta:user-defined>
    <meta:user-defined meta:name="OVERHEIDop.GmbID/DC.identifier">gmb-2020-228154</meta:user-defined>
    <meta:user-defined meta:name="OVERHEIDop.versieInformatie"/>
  </office:meta>
</office:document-meta>
</file>