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achgasverbod Alphen aan den Rijn 2020</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
            <text:p text:style-name="al">gelet op het bepaalde in artikel 2:47A van de Algemene Plaatselijke Verordening Alphen aan den Rijn 2014;</text:p>
            <text:p text:style-name="al"/>
            <text:p text:style-name="al">Overwegende dat:</text:p>
            <text:p text:style-name="al">- in artikel 2:47A van de Algemene Plaatselijke Verordening Alphen aan den Rijn 2014 is bepaald dat de burgemeester in het openbaar gebied plaatsen kan aanwijzen waar het verboden is om lachgas te gebruiken;</text:p>
            <text:p text:style-name="al">- het verbod strekt tot voorkomen of beperken van hinder en de bescherming van de openbare orde, de volksgezondheid en het milieu. </text:p>
            <text:p text:style-name="al"/>
          </text:section>
        </text:section>
        <text:section text:name="regeling-tekst_id1-3-2-2" text:style-name="regeling-tekst">
          <text:section text:name="hoofdstuk_id1-3-2-2-1" text:style-name="hoofdstuk">
            <text:p text:style-name="artikel_kop_titel"><text:span text:style-name="label"> Besluit:</text:span> </text:p>
            <text:section text:name="artikel_id1-3-2-2-1-2" text:style-name="artikel">
              <text:p text:style-name="artikel_kop_titel"><text:span text:style-name="artikel_kop_label"/> <text:span text:style-name="artikel_kop_nr"/> </text:p>
              <text:p text:style-name="al">1. <text:span text:style-name="nadrukvet">De volgende plaatsen aan te wijzen waar het verboden is om lachgas te gebruiken:</text:span></text:p>
              <text:p text:style-name="al"/>
              <text:p text:style-name="al">
              <text:span text:style-name="nadrukvet">Alphen aan den Rijn</text:span>
            </text:p>
              <text:p text:style-name="al">Centrum:</text:p>
              <text:p text:style-name="al">a) Zegerslootgebied, inclusief golfbaan (voor zover het openbaar gebied betreft) en Heempark (zie kaart);</text:p>
              <text:p text:style-name="al">b) Parkeerterrein Paradijslaan (zie kaart);</text:p>
              <text:p text:style-name="al">c) Parkeerplaats Gaslaan, incl. poortje (zie kaart);</text:p>
              <text:p text:style-name="al">d) Stationsgebied (zie kaart);</text:p>
              <text:p text:style-name="al">e) Onder de Julianabrug (Emmalaan/ Voorstraat);</text:p>
              <text:p text:style-name="al">f) Samuel Aardewerksteeg, expeditieplaats winkelcentrum Aarhof;</text:p>
              <text:p text:style-name="al">g) Joodse begraafplaats Aarkade.</text:p>
              <text:p text:style-name="al"/>
              <text:p text:style-name="al">West:</text:p>
              <text:p text:style-name="al">a) Amerikalaan (parkeerterrein sportvelden, zie kaart);</text:p>
              <text:p text:style-name="al">b) Europapark (zie kaart);</text:p>
              <text:p text:style-name="al">c) Provinciepassage, winkelcentrum Atlas (zie kaart).</text:p>
              <text:p text:style-name="al"/>
              <text:p text:style-name="al">Noord:</text:p>
              <text:p text:style-name="al">a) Onder de Albert Schweitzerbrug (Oudshoornseweg / Emmalaan);</text:p>
              <text:p text:style-name="al">b) Parkeerterrein Mauritsstraat (zie kaart);</text:p>
              <text:p text:style-name="al">c) Weteringpark, inclusief Staalweg (zie kaart);</text:p>
              <text:p text:style-name="al">d) (Overdekte) parkeerplaats winkelcentrum Ridderhof;</text:p>
              <text:p text:style-name="al">e) Parkeerplaats Saffierstraat (zie kaart);</text:p>
              <text:p text:style-name="al">f) Parkeerplaatsen winkelcentrum Herenhof (zie kaart);</text:p>
              <text:p text:style-name="al">g) Dijkslootpad, bankjes fontein Herenhof (zie kaart);</text:p>
              <text:p text:style-name="al">h) Voetbalkooi Magerhorst (zie kaart).</text:p>
              <text:p text:style-name="al"/>
              <text:p text:style-name="al">
              <text:span text:style-name="nadrukvet">Boskoop:</text:span>
            </text:p>
              <text:p text:style-name="al">a) Hoogeveenseweg, parkeerplaatsen bij de voetbalvelden en tennisbanen.</text:p>
              <text:p text:style-name="al"/>
              <text:p text:style-name="al">
              <text:span text:style-name="nadrukvet">Zwammerdam:</text:span>
            </text:p>
              <text:p text:style-name="al">a) Parkeerplaats Verloostraat.</text:p>
              <text:p text:style-name="al"/>
              <text:p text:style-name="al">
              <text:span text:style-name="nadrukvet">Aarlanderveen:</text:span>
            </text:p>
              <text:p text:style-name="al">a) Parkeerplaats Treinweg. </text:p>
              <text:p text:style-name="al"/>
              <text:p text:style-name="al">
              <text:span text:style-name="nadrukvet">Hazerswoude-Rijndijk:</text:span>
            </text:p>
              <text:p text:style-name="al">a) Parkeerplaats voetbalvereniging Bernardus.</text:p>
              <text:p text:style-name="al"/>
              <text:p text:style-name="al">
              <text:span text:style-name="nadrukvet">Benthuizen:</text:span>
            </text:p>
              <text:p text:style-name="al">a) Parkeerplaats voetbalvereniging BSC ’68.</text:p>
              <text:p text:style-name="al"/>
              <text:p text:style-name="al">2. De in de bijlagen opgenomen situatietekeningen waarop een nadere aanduiding van een aantal van de in lid 1 genoemde gebieden zijn weergegeven, maken onderdeel uit van dit aanwijzingsbesluit.</text:p>
              <text:p text:style-name="al"/>
              <text:p text:style-name="al">3. Dit besluit treedt in werking op de dag na bekendmaking.</text:p>
              <text:p text:style-name="al"/>
              <text:p text:style-name="al">4. Dit besluit kan worden aangehaald als “Aanwijzingsbesluit lachgasverbod Alphen aan den Rijn 2020”.</text:p>
              <text:p text:style-name="al"/>
            </text:section>
            <text:p text:style-name="hoofdstuk_bottom"/>
          </text:section>
        </text:section>
        <text:section text:name="regeling-sluiting_id1-3-2-3" text:style-name="regeling-sluiting">
          <text:section text:name="ondertekening_id1-3-2-3-1">
            <text:p><text:span text:style-name="functie">Vastgesteld op 7 juli 2020,</text:span></text:p>
            <text:p><text:span text:style-name="functie">De Burgemeester van Alphen aan den Rijn,</text:span></text:p>
            <text:p><text:span text:style-name="functie">Mw.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15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5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5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N.v.t.</meta:user-defined>
    <meta:user-defined meta:name="DCTERMS.alternative">Aanwijzingsbesluit lachgasverbod Alphen aan den Rijn 2020</meta:user-defined>
    <dc:language>nl</dc:language>
    <meta:user-defined meta:name="OVERHEID.Gemeente/DC.spatial">Alphen aan den Rijn</meta:user-defined>
    <meta:user-defined meta:name="DC.title">Aanwijzingsbesluit lachgasverbod Alphen aan den Rijn 2020</meta:user-defined>
    <meta:user-defined meta:name="DCTERMS.W3CDTF/DCTERMS.available">2020-09-07</meta:user-defined>
    <meta:user-defined meta:name="OVERHEIDop.externeBijlage">Aarlanderveen|exb-2020-47067</meta:user-defined>
    <meta:user-defined meta:name="OVERHEIDop.externeBijlage">Benthuizen|exb-2020-47068</meta:user-defined>
    <meta:user-defined meta:name="OVERHEIDop.externeBijlage">Boskoop|exb-2020-47069</meta:user-defined>
    <meta:user-defined meta:name="OVERHEIDop.externeBijlage">Centrum parkeerplaats Paradijslaan|exb-2020-47070</meta:user-defined>
    <meta:user-defined meta:name="OVERHEIDop.externeBijlage">Centrum Zegerslootgebied|exb-2020-47071</meta:user-defined>
    <meta:user-defined meta:name="OVERHEIDop.externeBijlage">Centrum Stationsgebied|exb-2020-47072</meta:user-defined>
    <meta:user-defined meta:name="OVERHEIDop.externeBijlage">Hazerswoude Rijndijk|exb-2020-47073</meta:user-defined>
    <meta:user-defined meta:name="OVERHEIDop.externeBijlage">Noord parkeerterrein Mauritsstraat|exb-2020-47074</meta:user-defined>
    <meta:user-defined meta:name="OVERHEIDop.externeBijlage">Noord Weteringpark|exb-2020-47075</meta:user-defined>
    <meta:user-defined meta:name="OVERHEIDop.externeBijlage">Noord parkeerplaatsen Herenhof|exb-2020-47076</meta:user-defined>
    <meta:user-defined meta:name="OVERHEIDop.externeBijlage">Noord parkeerplaats Saffierstraat|exb-2020-47077</meta:user-defined>
    <meta:user-defined meta:name="OVERHEIDop.externeBijlage">West parkeerterrein Amerikalaan|exb-2020-47078</meta:user-defined>
    <meta:user-defined meta:name="OVERHEIDop.externeBijlage">West Europapark Provinciepassage|exb-2020-47079</meta:user-defined>
    <meta:user-defined meta:name="OVERHEIDop.externeBijlage">Zwammerdam|exb-2020-47080</meta:user-defined>
    <meta:user-defined meta:name="DCTERMS.W3CDTF/OVERHEIDop.jaargang">2020</meta:user-defined>
    <meta:user-defined meta:name="OVERHEIDop.publicationIssue">228152</meta:user-defined>
    <meta:user-defined meta:name="OVERHEIDop.betreftRegeling">CVDR643740_1</meta:user-defined>
    <meta:user-defined meta:name="OVERHEIDop.GmbID/DC.identifier">gmb-2020-228152</meta:user-defined>
    <meta:user-defined meta:name="xs:date/OVERHEIDop.startdatum">2020-07-23</meta:user-defined>
    <meta:user-defined meta:name="OVERHEIDop.versieInformatie"/>
  </office:meta>
</office:document-meta>
</file>