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tichting Roermond City Swim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Stichting Roermond City Swim voor het organiseren en houden van een zwemtocht over een gedeelte van de Roer tussen Vlodrop en Roermond op 5 september 2020 vanaf 14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15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5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5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3619.706 349665.887</meta:user-defined>
    <meta:user-defined meta:name="DC.title">Evenementenmelding - Stichting Roermond City Swim - Vlodrop</meta:user-defined>
    <meta:user-defined meta:name="OVERHEID.PostcodeHuisnummer/OVERHEIDop.postcodeHuisnummer">6063AK 49</meta:user-defined>
    <meta:user-defined meta:name="OVERHEIDop.straatnaam">Grootestraat</meta:user-defined>
    <meta:user-defined meta:name="OVERHEIDop.woonplaats">Vlodrop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51</meta:user-defined>
    <meta:user-defined meta:name="OVERHEIDop.GmbID/DC.identifier">gmb-2020-228151</meta:user-defined>
    <meta:user-defined meta:name="OVERHEIDop.versieInformatie"/>
  </office:meta>
</office:document-meta>
</file>