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ombouwen van ateliers naar atelierwoning  - Hoge Steenweg 62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voor het ombouwen van ateliers naar atelierwoning op het adres <text:span text:style-name="nadrukvet">Hoge Steenweg 62</text:span> te <text:span text:style-name="nadrukvet">5175 AD Loon op Zand </text:span>geregistreerd onder nummer <text:span text:style-name="nadrukvet">OV 20191306</text:span> met zes weke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1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191306 </meta:user-defined>
    <dc:language>nl</dc:language>
    <meta:user-defined meta:name="OVERHEID.EPSG28992/DC.spatial">132780 404548</meta:user-defined>
    <meta:user-defined meta:name="DC.title">Gemeente Loon op Zand - verlenging beslistermijn omgevingsvergunning - ombouwen van ateliers naar atelierwoning  - Hoge Steenweg 62, Loon op Zand</meta:user-defined>
    <meta:user-defined meta:name="OVERHEID.PostcodeHuisnummer/OVERHEIDop.postcodeHuisnummer">5175AD 62</meta:user-defined>
    <meta:user-defined meta:name="OVERHEIDop.straatnaam">Hoge Steenweg</meta:user-defined>
    <meta:user-defined meta:name="OVERHEIDop.woonplaats">Loon op Za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15</meta:user-defined>
    <meta:user-defined meta:name="OVERHEIDop.GmbID/DC.identifier">gmb-2020-22815</meta:user-defined>
    <meta:user-defined meta:name="OVERHEIDop.versieInformatie"/>
  </office:meta>
</office:document-meta>
</file>