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Laco Roerdalen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Laco Roerdalen b.v. voor het organiseren en houden van de Open Dag van Laco Feel Fit Center op zondag 6 september 2020 van 09.00 uur tot 15.00 uur aan de Apollolaan 2 in Melic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4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72.666 352669.387</meta:user-defined>
    <meta:user-defined meta:name="DC.title">Evenementenmelding - Laco Roerdalen - Melick</meta:user-defined>
    <meta:user-defined meta:name="OVERHEID.PostcodeHuisnummer/OVERHEIDop.postcodeHuisnummer">6074EH 2</meta:user-defined>
    <meta:user-defined meta:name="OVERHEIDop.straatnaam">Apollolaan</meta:user-defined>
    <meta:user-defined meta:name="OVERHEIDop.woonplaats">Melic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49</meta:user-defined>
    <meta:user-defined meta:name="OVERHEIDop.GmbID/DC.identifier">gmb-2020-228149</meta:user-defined>
    <meta:user-defined meta:name="OVERHEIDop.versieInformatie"/>
  </office:meta>
</office:document-meta>
</file>