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Werkgroep parochie H. Catharin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 Werkgroep Parochie H. Catharina voor het organiseren en houden van een processie ter gelegenheid van de eerste Heilige Communie in Montfort op 6 september 2020 van 10.00 uur tot ongeveer 1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14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4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3971.668 348798.228</meta:user-defined>
    <meta:user-defined meta:name="DC.title">Evenementenmelding - Werkgroep parochie H. Catharina - Montfort</meta:user-defined>
    <meta:user-defined meta:name="OVERHEID.PostcodeHuisnummer/OVERHEIDop.postcodeHuisnummer">6065GC 6</meta:user-defined>
    <meta:user-defined meta:name="OVERHEIDop.straatnaam">Karel van Egmondstraat</meta:user-defined>
    <meta:user-defined meta:name="OVERHEIDop.woonplaats">Montfor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48</meta:user-defined>
    <meta:user-defined meta:name="OVERHEIDop.GmbID/DC.identifier">gmb-2020-228148</meta:user-defined>
    <meta:user-defined meta:name="OVERHEIDop.versieInformatie"/>
  </office:meta>
</office:document-meta>
</file>