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veldweg 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veldweg 4, 6065 NH Montfort: het verbouwen van een stal tot loods. Datum aanvraag: 1 sept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4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6.418 349687.253</meta:user-defined>
    <meta:user-defined meta:name="DC.title">Aanvraag omgevingsvergunning - Bosveldweg 4 - Montfort</meta:user-defined>
    <meta:user-defined meta:name="OVERHEID.PostcodeHuisnummer/OVERHEIDop.postcodeHuisnummer">6065NH 4</meta:user-defined>
    <meta:user-defined meta:name="OVERHEIDop.straatnaam">Bosveldweg</meta:user-defined>
    <meta:user-defined meta:name="OVERHEIDop.woonplaats">Montfor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43</meta:user-defined>
    <meta:user-defined meta:name="OVERHEIDop.GmbID/DC.identifier">gmb-2020-228143</meta:user-defined>
    <meta:user-defined meta:name="OVERHEIDop.versieInformatie"/>
  </office:meta>
</office:document-meta>
</file>