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ijkersstraat 4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jkersstraat 41, 6061 GS Posterholt: het verbouwen van het woonhuis. Datum aanvraag: 30 augustus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4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34.89 349065.895</meta:user-defined>
    <meta:user-defined meta:name="DC.title">Aanvraag omgevingsvergunning - Eijkersstraat 41 - Posterholt</meta:user-defined>
    <meta:user-defined meta:name="OVERHEID.PostcodeHuisnummer/OVERHEIDop.postcodeHuisnummer">6061GS 41</meta:user-defined>
    <meta:user-defined meta:name="OVERHEIDop.straatnaam">Eijkersstraat</meta:user-defined>
    <meta:user-defined meta:name="OVERHEIDop.woonplaats">Posterhol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41</meta:user-defined>
    <meta:user-defined meta:name="OVERHEIDop.GmbID/DC.identifier">gmb-2020-228141</meta:user-defined>
    <meta:user-defined meta:name="OVERHEIDop.versieInformatie"/>
  </office:meta>
</office:document-meta>
</file>